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3]; [.B17])&gt;1;NOT(ISBLANK([.B17]))))" style:apply-style-name="cf537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3]; [.B17])&gt;1;NOT(ISBLANK([.B17]))))" style:apply-style-name="cf53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1</text:p>
          </table:table-cell>
          <table:table-cell table:number-columns-repeated="2" table:style-name="ce2"/>
          <table:table-cell office:value-type="string" table:style-name="ce6">
            <text:p>30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2:010504:992</text:p>
          </table:table-cell>
          <table:table-cell office:value-type="float" office:value="117758.78" table:style-name="ce16">
            <text:p>117 758.7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40108:2697</text:p>
          </table:table-cell>
          <table:table-cell office:value-type="float" office:value="4649752.21" table:style-name="ce16">
            <text:p>4 649 752.21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60203:1116</text:p>
          </table:table-cell>
          <table:table-cell office:value-type="float" office:value="3708539.39" table:style-name="ce16">
            <text:p>3 708 539.39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1:100403:2571</text:p>
          </table:table-cell>
          <table:table-cell office:value-type="float" office:value="1630240.54" table:style-name="ce16">
            <text:p>1 630 240.54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1:110401:1242</text:p>
          </table:table-cell>
          <table:table-cell office:value-type="float" office:value="1460897.79" table:style-name="ce16">
            <text:p>1 460 897.79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9:100122:1096</text:p>
          </table:table-cell>
          <table:table-cell office:value-type="float" office:value="1196501.6499999999" table:style-name="ce16">
            <text:p>1 196 501.6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10:010901:479</text:p>
          </table:table-cell>
          <table:table-cell office:value-type="float" office:value="504356.17" table:style-name="ce16">
            <text:p>504 356.17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10:011002:401</text:p>
          </table:table-cell>
          <table:table-cell office:value-type="float" office:value="480592" table:style-name="ce16">
            <text:p>480 592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10:050201:5058</text:p>
          </table:table-cell>
          <table:table-cell office:value-type="float" office:value="1325035.48" table:style-name="ce16">
            <text:p>1 325 035.4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11:020901:485</text:p>
          </table:table-cell>
          <table:table-cell office:value-type="float" office:value="1036851.41" table:style-name="ce16">
            <text:p>1 036 851.41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11:040502:119</text:p>
          </table:table-cell>
          <table:table-cell office:value-type="float" office:value="209334.36" table:style-name="ce16">
            <text:p>209 334.36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11:040502:120</text:p>
          </table:table-cell>
          <table:table-cell office:value-type="float" office:value="14731974" table:style-name="ce16">
            <text:p>14 731 974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11:040502:118</text:p>
          </table:table-cell>
          <table:table-cell office:value-type="float" office:value="109548596.84999999" table:style-name="ce16">
            <text:p>109 548 596.8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11:040502:121</text:p>
          </table:table-cell>
          <table:table-cell office:value-type="float" office:value="847896.79200000002" table:style-name="ce16">
            <text:p>847 896.79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10:050307:126</text:p>
          </table:table-cell>
          <table:table-cell office:value-type="float" office:value="1068071.1359999999" table:style-name="ce16">
            <text:p>1 068 071.14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90406:698</text:p>
          </table:table-cell>
          <table:table-cell office:value-type="float" office:value="1424445.4000000001" table:style-name="ce16">
            <text:p>1 424 445.4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10107:3984</text:p>
          </table:table-cell>
          <table:table-cell office:value-type="float" office:value="600672.36" table:style-name="ce16">
            <text:p>600 672.36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3T00:00:00" table:style-name="ce17">
            <text:p>13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807765F70A7558F5D44A79CEBB84582B94534BC1D445E9B81D32D7D829376547B174BAE24A8057F52E4CB7E87A63F18C929E82DC1237F14DE94F87719300712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3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30T09:06:52Z</dc:date>
    <meta:print-date>2022-11-17T09:04:10Z</meta:print-date>
  </office:meta>
</office:document-meta>
</file>